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ieter Langendijkstraat ter hoogte van perceel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grijs</text:p>
            <text:p text:style-name="common-al"/>
            <text:p text:style-name="common-al">Ons kenmerk: 00224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ieter Langendijkstraat ter hoogte van perceelnummer 22</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39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Pieter Langendijkstraat ter hoogte van perceelnummer 2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91</meta:user-defined>
    <meta:user-defined meta:name="OVERHEIDop.GmbID/DC.identifier">gmb-2017-169391</meta:user-defined>
    <meta:user-defined meta:name="OVERHEID.TaxonomieBeleidsagenda/OVERHEID.category">Ruimte en infrastructuur | Organisatie en beleid</meta:user-defined>
    <meta:user-defined meta:name="DCTERMS.abstract">Aanhangwagen grijs</meta:user-defined>
    <meta:user-defined meta:name="OVERHEIDop.referentienummer">00224VKV17/6486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22.433 451877.877</meta:user-defined>
    <meta:user-defined meta:name="OVERHEIDop.versieInformatie"/>
  </office:meta>
</office:document-meta>
</file>