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het bouwen van twee gebouwen met 57 appartementen (Residentie Slingerdael) op het perceel Bronstijd 1 t/m 5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7 september 2017 een ontwerpbesluit genomen op de aanvraag met zaaknummer Z/17/566607 voor het bouwen van twee gebouwen met 57 appartementen (Residentie Slingerdael) op het perceel Bronstijd 1 t/m 58 in Dalf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8 september 2017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39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9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9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het bouwen van twee gebouwen met 57 appartementen (Residentie Slingerdael) op het perceel Bronstijd 1 t/m 5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90</meta:user-defined>
    <meta:user-defined meta:name="OVERHEIDop.GmbID/DC.identifier">gmb-2017-169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V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68.32 503220.32</meta:user-defined>
    <meta:user-defined meta:name="OVERHEIDop.versieInformatie"/>
  </office:meta>
</office:document-meta>
</file>