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2777004 – Andreaslaan 1 te Heilig Landstichting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Andreaslaan 1 te Heilig Landstichting </text:p>
            <text:p text:style-name="tussenkopcur">Omschrijving : egaliseren van de grond in de achtertuin  </text:p>
            <text:p text:style-name="tussenkopcur">Datum ontvangst : 30 januari 2017 </text:p>
            <text:p text:style-name="tussenkopcur">Zaaknummer ODRN : W.Z17.101493.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6939</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39</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39</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2777004 – Andreaslaan 1 te Heilig Landsticht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6939</meta:user-defined>
    <meta:user-defined meta:name="OVERHEIDop.GmbID/DC.identifier">gmb-2017-1693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4AS 1</meta:user-defined>
    <meta:user-defined meta:name="OVERHEIDop.woonplaats">Heilig Landstichting</meta:user-defined>
    <meta:user-defined meta:name="OVERHEIDop.straatnaam">Andreaslaa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89158 425623</meta:user-defined>
    <meta:user-defined meta:name="OVERHEIDop.versieInformatie"/>
  </office:meta>
</office:document-meta>
</file>