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strekking bijdrage voor gezichtshulpmiddel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leidsregel verstrekking bijdrage voor gezichtshulpmiddelen 2017</text:p>
            <text:p text:style-name="al">Het college van burgemeester en wethouders, in zijn vergadering van 22 augustus 2017;</text:p>
            <text:p text:style-name="al">Gelet op het feit dat in 2015 de Participatiewet van kracht werd en daarmee een aantal begrippen zijn aangepast;</text:p>
            <text:p text:style-name="al">Gelet op de Gemeentewet, artikel 1:3 van de Algemene wet Bestuursrecht en de richtlijnen Tegemoetkoming bijzondere kosten Werkendam;</text:p>
            <text:p text:style-name="al">Gehoord het advies van de cliëntenraad sociale zekerheid van 28 november 2012;</text:p>
            <text:p text:style-name="al">
            <text:span text:style-name="nadrukvet">BESLUIT </text:span>
          </text:p>
            <text:p text:style-name="al">Vast te stellen, de volgende beleidsregel: </text:p>
            <text:p text:style-name="al">
            <text:span text:style-name="nadrukvet">BELEIDSREGEL</text:span>
            <text:span text:style-name="nadrukvet">VERSTREKKING BIJDRAGE VOOR GEZICHTSHULPMIDDELEN</text:span>
            <text:span text:style-name="nadrukvet"> 2017</text:span>
          </text:p>
          </text:section>
          <text:section text:name="artikel_id1-3-2-2-2" text:style-name="artikel">
            <text:p text:style-name="artikel_kop_titel"><text:span text:style-name="artikel_kop_label">Artikel</text:span> <text:span text:style-name="artikel_kop_nr">1Brillen</text:span> en contactlenzen</text:p>
            <text:p text:style-name="al">Voor de aanschaf van brillen of contactlenzen kan de belanghebbende eenmaal per 3 kalenderjaren een bijdrage ontvangen. Onder een bril wordt verstaan: montuur en glazen. Ontspiegeling en multifocale glazen worden als algemeen gebruikelijk aangemerkt.</text:p>
            <text:p text:style-name="al">De te ontvangen bijdrage van de zorgverzekeraar wordt aangemerkt als een passende en toereikende voorliggende voorziening.</text:p>
          </text:section>
          <text:section text:name="artikel_id1-3-2-2-3" text:style-name="artikel">
            <text:p text:style-name="artikel_kop_titel"><text:span text:style-name="artikel_kop_label">Artikel</text:span> <text:span text:style-name="artikel_kop_nr">2</text:span> Afwijkende bijdrage</text:p>
            <text:p text:style-name="al">In afwijking van artikel 1 kan aan de belanghebbende, die wegens medische redenen een hoger bedrag verschuldigd is dan de zorgverzekeraar verstrekt, voor de meerkosten een tegemoetkoming ontvangen tot maximaal de gemaakte noodzakelijke kosten. Voor de kosten verbonden aan de aanschaf van een montuur wordt hierbij maximaal € 100 vergoed. </text:p>
            <text:p text:style-name="al">Een verklaring van de opticien over de noodzaak dient overlegd te worden, indien een verstrekking als bedoeld in dit artikel wordt gevraagd.</text:p>
          </text:section>
          <text:section text:name="artikel_id1-3-2-2-4" text:style-name="artikel">
            <text:p text:style-name="artikel_kop_titel"><text:span text:style-name="artikel_kop_label">Artikel</text:span> <text:span text:style-name="artikel_kop_nr">3</text:span> Wisselende sterkte binnen drie jaar</text:p>
            <text:p text:style-name="al">Indien de oogsterkte van belanghebbende binnen de genoemde periode van drie jaar dermate afwijkt dat nieuwe glazen dan wel contactlenzen nodig zijn, kan hiervoor een bijdrage verstrekt worden. </text:p>
            <text:p text:style-name="al">Een verklaring van de opticien over de noodzaak van de vervanging, dient hiervoor overlegd te worden.</text:p>
          </text:section>
          <text:section text:name="artikel_id1-3-2-2-5" text:style-name="artikel">
            <text:p text:style-name="artikel_kop_titel"><text:span text:style-name="artikel_kop_label">Artikel</text:span> <text:span text:style-name="artikel_kop_nr">4</text:span> Aanschaf bij opticiens waar de zorgverzekeraar een contract mee heeft</text:p>
            <text:p text:style-name="al">Wanneer de belanghebbende een beroep doet op de bepalingen van de artikelen 2 en 3 van deze beleidsregels, wordt als voorwaarde gesteld dat de bril c.q. de contactlenzen worden aangeschaft bij een opticien waarmee de zorgverzekeraar een overeenkomst is aangegaan. </text:p>
          </text:section>
          <text:section text:name="artikel_id1-3-2-2-6" text:style-name="artikel">
            <text:p text:style-name="artikel_kop_titel"><text:span text:style-name="artikel_kop_label">Artikel</text:span> <text:span text:style-name="artikel_kop_nr">5</text:span> Voorwaarde van aanvullende verzekering</text:p>
            <text:p text:style-name="al">Voor een bijdrage op grond van deze beleidsregels komt slechts de belanghebbende in aanmerking, die een aanvullende ziektekostenverzekering heeft afgesloten. Dit kan de aanvullende collectieve ziektekostenverzekering zijn van VGZ, maar dit mag ook een andere aanvullende ziektekostenverzekering zijn.</text:p>
          </text:section>
          <text:section text:name="artikel_id1-3-2-2-7" text:style-name="artikel">
            <text:p text:style-name="artikel_kop_titel"><text:span text:style-name="artikel_kop_label">Artikel</text:span> <text:span text:style-name="artikel_kop_nr">6</text:span> Ingangsdatum</text:p>
            <text:p text:style-name="al">Deze beleidsregel treedt in werking op 1 september 2017. </text:p>
            <text:p text:style-name="al">De beleidsregel ‘Verstrekking bijdrage voor gezichtshulpmiddelen 2013’, met als ingangsdatum 1 januari 2013, komt met ingang van 1 september 2017 te vervallen.</text:p>
            <text:p text:style-name="al">Werkendam, 22 augustus 2017.</text:p>
            <text:p text:style-name="al">Het college van burgemeester en wethouders,</text:p>
            <text:p text:style-name="al">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938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strekking bijdrage voor gezichtshulpmidd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89</meta:user-defined>
    <meta:user-defined meta:name="OVERHEIDop.GmbID/DC.identifier">gmb-2017-169389</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