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eclaratiefonds maatschappelijke participatie gemeente Wierden 2012.</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3 april 2012) de tekst bekend van de Verordening declaratiefonds maatschapelijke participatie gemeente Wierden 201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
                <text:span text:style-name="nadrukvet">de wet</text:span>: de Wet werk en bijstand.</text:p>
              </text:list-item>
              <text:list-item text:style-override="id1-3-2-2-1-3-2">
                <text:number>b.</text:number>
                <text:p text:style-name="al">
                <text:span text:style-name="nadrukvet">de gemeente</text:span>: de gemeente Wierden.</text:p>
              </text:list-item>
              <text:list-item text:style-override="id1-3-2-2-1-3-3">
                <text:number>c.</text:number>
                <text:p text:style-name="al">
                <text:span text:style-name="nadrukvet">college</text:span>: het college van burgemeester en wethouders van de gemeente Wierden;</text:p>
              </text:list-item>
              <text:list-item text:style-override="id1-3-2-2-1-3-4">
                <text:number>d.</text:number>
                <text:p text:style-name="al">
                <text:span text:style-name="nadrukvet">aanvrager</text:span>: dat kan zijn:</text:p>
                <text:list text:style-name="id1-3-2-2-1-3-4-3">
                  <text:list-item text:style-override="id1-3-2-2-1-3-4-3-1">
                    <text:number>·</text:number>
                    <text:p text:style-name="al">of een alleenwonende;</text:p>
                  </text:list-item>
                  <text:list-item text:style-override="id1-3-2-2-1-3-4-3-2">
                    <text:number>·</text:number>
                    <text:p text:style-name="al">of een gezin en de inwonende minderjarige en meerderjarige kinderen.</text:p>
                  </text:list-item>
                </text:list>
              </text:list-item>
              <text:list-item text:style-override="id1-3-2-2-1-3-5">
                <text:number>e.</text:number>
                <text:p text:style-name="al">
                <text:span text:style-name="nadrukvet">alleenwonende</text:span>: een persoon van 18 jaar en ouder die alleen in een woning woont.</text:p>
              </text:list-item>
              <text:list-item text:style-override="id1-3-2-2-1-3-6">
                <text:number>f.</text:number>
                <text:p text:style-name="al">
                <text:span text:style-name="nadrukvet">gezin</text:span>: een gezin als bedoeld in de wet.</text:p>
              </text:list-item>
              <text:list-item text:style-override="id1-3-2-2-1-3-7">
                <text:number>g.</text:number>
                <text:p text:style-name="al">
                <text:span text:style-name="nadrukvet">peildatum</text:span>: 1 januari van het jaar, waarin de aanvraag is ingediend.</text:p>
              </text:list-item>
              <text:list-item text:style-override="id1-3-2-2-1-3-8">
                <text:number>h.</text:number>
                <text:p text:style-name="al">
                <text:span text:style-name="nadrukvet">referteperiode</text:span>:</text:p>
                <text:list text:style-name="id1-3-2-2-1-3-8-3">
                  <text:list-item text:style-override="id1-3-2-2-1-3-8-3-1">
                    <text:number>·</text:number>
                    <text:p text:style-name="al">bij constante inkomsten: de laatste drie kalendermaanden voorafgaand aan de aanvraagdatum;</text:p>
                  </text:list-item>
                  <text:list-item text:style-override="id1-3-2-2-1-3-8-3-2">
                    <text:number>·</text:number>
                    <text:p text:style-name="al">bij wisselende inkomsten: de laatste twaalf kalendermaanden voorafgaand aan de aanvraagdatum.</text:p>
                  </text:list-item>
                </text:list>
              </text:list-item>
              <text:list-item text:style-override="id1-3-2-2-1-3-9">
                <text:number>i.</text:number>
                <text:p text:style-name="al">
                <text:span text:style-name="nadrukvet">jaar</text:span>: kalenderjaar.</text:p>
              </text:list-item>
              <text:list-item text:style-override="id1-3-2-2-1-3-10">
                <text:number>j.</text:number>
                <text:p text:style-name="al">
                <text:span text:style-name="nadrukvet">inkomen</text:span>: het inkomen als bedoeld in artikel 32 van de wet, met dien verstande dat voor de zinsnede ‘een periode waarover een beroep op bijstand wordt gedaan’ moet worden gelezen ‘de referteperiode’. Een bijstandsuitkering wordt, in afwijking van artikel 32 van de wet voor de beoordeling van het recht op een vergoeding uit het declaratiefonds als inkomen gezien.</text:p>
              </text:list-item>
              <text:list-item text:style-override="id1-3-2-2-1-3-11">
                <text:number>k.</text:number>
                <text:p text:style-name="al">
                <text:span text:style-name="nadrukvet">sociaal-culturele, educatieve respectievelijk sportieve activiteit</text:span>: maatschappelijke, educatieve, sportieve of culturele activiteit beoogt een sociaal isolement te voorkomen of te doorbreken.</text:p>
              </text:list-item>
              <text:list-item text:style-override="id1-3-2-2-1-3-12">
                <text:number>l.</text:number>
                <text:p text:style-name="al">
                <text:span text:style-name="nadrukvet">bijdrage</text:span>: Een bijdrage in de feitelijk gemaakte kosten van sociaal-culturele, educatieve respectievelijk sportieve activiteit.</text:p>
              </text:list-item>
            </text:list>
          </text:section>
          <text:section text:name="artikel_id1-3-2-2-2" text:style-name="artikel">
            <text:p text:style-name="artikel_kop_titel"><text:span text:style-name="artikel_kop_label">Artikel</text:span> <text:span text:style-name="artikel_kop_nr">2</text:span> Uitvoering</text:p>
            <text:p text:style-name="al">Het college kan beleidsregels vaststellen met betrekking tot de uitvoering van deze regeling.</text:p>
          </text:section>
          <text:section text:name="artikel_id1-3-2-2-3" text:style-name="artikel">
            <text:p text:style-name="artikel_kop_titel"><text:span text:style-name="artikel_kop_label">Artikel</text:span> <text:span text:style-name="artikel_kop_nr">3</text:span> Rechthebbenden</text:p>
            <text:list text:style-name="id1-3-2-2-3-2">
              <text:list-item text:style-override="id1-3-2-2-3-2">
                <text:number>1.</text:number>
                <text:p text:style-name="al">Voor een bijdrage komt in aanmerking een ingezetene van de gemeente die ten minste een half jaar in de gemeente woont en over de referteperiode een inkomen heeft dat niet hoger is dan 110% van de bijstandsnorm.</text:p>
              </text:list-item>
              <text:list-item text:style-override="id1-3-2-2-3-3">
                <text:number>2.</text:number>
                <text:p text:style-name="al">Voor een bijdrage komt in ieder geval in aanmerking een ingezetene van de gemeente aan wie in de referteperiode volledige kwijtschelding van betaling van gemeentelijke heffingen wordt verleend.</text:p>
              </text:list-item>
            </text:list>
          </text:section>
          <text:section text:name="artikel_id1-3-2-2-4" text:style-name="artikel">
            <text:p text:style-name="artikel_kop_titel"><text:span text:style-name="artikel_kop_label">Artikel</text:span> <text:span text:style-name="artikel_kop_nr">4</text:span> Uitsluitingsgronden</text:p>
            <text:p text:style-name="al">Geen recht op een bijdrage hebben personen van 18 jaar of ouder </text:p>
            <text:list text:style-name="id1-3-2-2-4-3">
              <text:list-item text:style-override="id1-3-2-2-4-3-1">
                <text:number>a.</text:number>
                <text:p text:style-name="al">die aanspraak kunnen maken op studiefinanciering volgens de Wet studiefinanciering (WSF);</text:p>
              </text:list-item>
              <text:list-item text:style-override="id1-3-2-2-4-3-2">
                <text:number>b.</text:number>
                <text:p text:style-name="al">die geen zelfstandige huishouding voeren en aanspraak maken op een Wajong-uitkering welke niet gekort wordt op de gezinsbijstand.</text:p>
              </text:list-item>
            </text:list>
          </text:section>
          <text:section text:name="artikel_id1-3-2-2-5" text:style-name="artikel">
            <text:p text:style-name="artikel_kop_titel"><text:span text:style-name="artikel_kop_label">Artikel</text:span> <text:span text:style-name="artikel_kop_nr">5</text:span> Bijdrage voor maatschappelijke, sportieve en culturele activiteiten</text:p>
            <text:list text:style-name="id1-3-2-2-5-2">
              <text:list-item text:style-override="id1-3-2-2-5-2">
                <text:number>1.</text:number>
                <text:p text:style-name="al">De bijdrage voor maatschappelijke, sportieve en culturele activiteiten bedraagt maximaal € 150,-- per persoon per jaar.</text:p>
              </text:list-item>
              <text:list-item text:style-override="id1-3-2-2-5-3">
                <text:number>2.</text:number>
                <text:p text:style-name="al">De bijdrage wordt op de peildatum voor het lopende jaar vastgesteld.</text:p>
              </text:list-item>
              <text:list-item text:style-override="id1-3-2-2-5-4">
                <text:number>3.</text:number>
                <text:p text:style-name="al">De bijdrage wordt tot het maximale bedrag betaalbaar gesteld aan het eind van het kwartaal waarin de bewijsstukken van de betreffende kosten zijn ingediend.</text:p>
              </text:list-item>
            </text:list>
          </text:section>
          <text:section text:name="artikel_id1-3-2-2-6" text:style-name="artikel">
            <text:p text:style-name="artikel_kop_titel"><text:span text:style-name="artikel_kop_label">Artikel</text:span> <text:span text:style-name="artikel_kop_nr">6</text:span> Bijdrage voor kosten schoolbenodigdheden</text:p>
            <text:list text:style-name="id1-3-2-2-6-2">
              <text:list-item text:style-override="id1-3-2-2-6-2">
                <text:number>1.</text:number>
                <text:p text:style-name="al">De bijdrage schoolbenodigdheden die verband houden met het voor het eerst naar het voorgezet onderwijs gaan bedraagt maximaal € 150,- per persoon per jaar.</text:p>
              </text:list-item>
              <text:list-item text:style-override="id1-3-2-2-6-3">
                <text:number>2.</text:number>
                <text:p text:style-name="al">De beperking vanwege het ingezetenschap als bedoeld in 3.1 van deze verordening is niet van toepassing op de bijdrage op grond van het eerste lid van dit artikel.</text:p>
              </text:list-item>
              <text:list-item text:style-override="id1-3-2-2-6-4">
                <text:number>3.</text:number>
                <text:p text:style-name="al">De bijdrage wordt tot het maximale bedrag betaalbaar gesteld aan het eind van het kwartaal waarin de bewijsstukken van de betreffende kosten zijn ingediend.</text:p>
              </text:list-item>
            </text:list>
          </text:section>
          <text:section text:name="artikel_id1-3-2-2-7" text:style-name="artikel">
            <text:p text:style-name="artikel_kop_titel"><text:span text:style-name="artikel_kop_label">Artikel</text:span> <text:span text:style-name="artikel_kop_nr">7</text:span> Aanvragen</text:p>
            <text:list text:style-name="id1-3-2-2-7-2">
              <text:list-item text:style-override="id1-3-2-2-7-2">
                <text:number>1.</text:number>
                <text:p text:style-name="al">De bijdrage wordt aangevraagd door middel van het indienen van een door het college vastgesteld aanvraagformulier. Gezinsleden vragen gezamenlijk aan.</text:p>
              </text:list-item>
              <text:list-item text:style-override="id1-3-2-2-7-3">
                <text:number>2.</text:number>
                <text:p text:style-name="al">Onverminderd het bepaalde in artikel 4:2 van de Algemene wet bestuursrecht verstrekt de aanvrager bij de aanvraag bewijsstukken van inkomen en vermogen en gedeclareerde kosten.</text:p>
              </text:list-item>
            </text:list>
          </text:section>
          <text:section text:name="artikel_id1-3-2-2-8" text:style-name="artikel">
            <text:p text:style-name="artikel_kop_titel"><text:span text:style-name="artikel_kop_label">Artikel</text:span> <text:span text:style-name="artikel_kop_nr">8</text:span> Afwijken</text:p>
            <text:p text:style-name="al">In bijzondere gevallen kan het college afwijken van het bepaalde in de artikelen 5 en 6.</text:p>
          </text:section>
          <text:section text:name="artikel_id1-3-2-2-9" text:style-name="artikel">
            <text:p text:style-name="artikel_kop_titel"><text:span text:style-name="artikel_kop_label">Artikel</text:span> <text:span text:style-name="artikel_kop_nr">9</text:span> Hardheidsclausule</text:p>
            <text:p text:style-name="al">In gevallen waarin deze verordening niet voorziet, beslist het college.</text:p>
          </text:section>
          <text:section text:name="artikel_id1-3-2-2-10" text:style-name="artikel">
            <text:p text:style-name="artikel_kop_titel"><text:span text:style-name="artikel_kop_label">Artikel</text:span> <text:span text:style-name="artikel_kop_nr">10</text:span> Indexering</text:p>
            <text:p text:style-name="al">De bijdragen volgens artikelen 5 en 6 kunnen jaarlijks worden aangepast door het college.</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na afkondiging en werkt terug tot 1 januari 2012.</text:p>
              </text:list-item>
              <text:list-item text:style-override="id1-3-2-2-11-3">
                <text:number>2.</text:number>
                <text:p text:style-name="al">De Verordening Declaratiefonds gemeente Wierden 2006 wordt met terugwerkende kracht ingetrokken per 1 januari 2012.</text:p>
              </text:list-item>
            </text:list>
          </text:section>
          <text:section text:name="artikel_id1-3-2-2-12" text:style-name="artikel">
            <text:p text:style-name="artikel_kop_titel">Artikel 12 Citeertitel </text:p>
            <text:p text:style-name="al">Deze verordening wordt aangehaald als: Verordening declaratiefonds maatschappelijke participatie gemeente Wierden 2012.</text:p>
          </text:section>
        </text:section>
        <text:section text:name="regeling-sluiting_id1-3-2-3" text:style-name="regeling-sluiting">
          <text:section text:name="ondertekening_id1-3-2-3-1">
            <text:p>Aldus besloten in de openbare vergadering van de gemeenteraad van Wierden d.d. 3 april 2012</text:p>
          </text:section>
          <text:section text:name="ondertekening_id1-3-2-3-2">
            <text:p>De raad voornoemd,</text:p>
          </text:section>
          <text:section text:name="ondertekening_id1-3-2-3-3">
            <text:p>de griffier, de voorzitter,</text:p>
          </text:section>
          <text:section text:name="ondertekening_id1-3-2-3-4">
            <text:p>drs. W.H.J. Wienk ing. J.H.M. Robbe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938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8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8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eclaratiefonds maatschappelijke participatie gemeente Wierden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85</meta:user-defined>
    <meta:user-defined meta:name="OVERHEIDop.GmbID/DC.identifier">gmb-2017-169385</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ierden</meta:user-defined>
    <meta:user-defined meta:name="DC.source">Gemeentewet, art. 147;</meta:user-defined>
    <meta:user-defined meta:name="DC.source">Gemeentewet, art. 149;</meta:user-defined>
    <meta:user-defined meta:name="DC.source">Wet Werk en Bijstand, art.8, eerste lid, onderdeel g;</meta:user-defined>
    <meta:user-defined meta:name="DC.source">Wet Werk en Bijstand, art. 8, tweede lid, onderdeel d;</meta:user-defined>
    <meta:user-defined meta:name="DC.source">Wet Werk en Bijstand, art. 35, vijfde lid;</meta:user-defined>
    <meta:user-defined meta:name="DCTERMS.alternative">Verordening declaratiefonds maatschappelijke participatie WWB Gemeente Wierden 2012</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2-06-2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48_1</meta:user-defined>
    <meta:user-defined meta:name="OVERHEIDop.versieInformatie"/>
  </office:meta>
</office:document-meta>
</file>