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al 14b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heeft de gemeente een aanvraag ontvangen voor een ontheffing APV/bijzondere wetten voor plaatsen steiger - bouwhek bouwterrein Wal 14b te Schoonhoven op locatie Wal 14b in Schoonhoven. De aanvraag is geregistreerd onder zaaknummer SXO-201726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38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8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al 14b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84</meta:user-defined>
    <meta:user-defined meta:name="OVERHEIDop.GmbID/DC.identifier">gmb-2017-16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G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53.55 439731.97</meta:user-defined>
    <meta:user-defined meta:name="OVERHEIDop.versieInformatie"/>
  </office:meta>
</office:document-meta>
</file>