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ka van Haeftenstraat en Van Hugenpoth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september 2017:</text:p>
            <text:p text:style-name="common-al">
            <text:span text:style-name="nadrukcur">•<text:span text:style-name="nadrukvet">Hendrika van Haeft</text:span><text:span text:style-name="nadrukvet">enstraat en Van Hugenpothstraat te Boxtel</text:span><text:span text:style-name="nadrukvet"/><text:span text:style-name="nadrukvet">:</text:span> het rooien van 9 populieren</text:span>
          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937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ndrika van Haeftenstraat en Van Hugenpoth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375</meta:user-defined>
    <meta:user-defined meta:name="OVERHEIDop.GmbID/DC.identifier">gmb-2017-169375</meta:user-defined>
    <meta:user-defined meta:name="OVERHEID.TaxonomieBeleidsagenda/OVERHEID.category">Ruimte en infrastructuur | Organisatie en beleid</meta:user-defined>
    <meta:user-defined meta:name="DCTERMS.abstract">Aangevraagde omgevingsvergunning Hendrika van Haeftenstraat en Van Hugenpothstraat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Hendrika van Haefte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90 400411</meta:user-defined>
    <meta:user-defined meta:name="OVERHEIDop.versieInformatie"/>
  </office:meta>
</office:document-meta>
</file>