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ijdelijke afwijking sluitingsuur verleend voor Jaarlijse reunie van Club Raw, Stadsplein 100 A, Amstelveen - Zaaknummer Z-2017/037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6 september 2017</text:span>
          </text:p>
            <text:p text:style-name="common-al">Jaarlijse reunie van Club Raw voor de nacht van zaterdag 25 november op zondag 26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37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ijdelijke afwijking sluitingsuur verleend voor Jaarlijse reunie van Club Raw, Stadsplein 100 A, Amstelveen - Zaaknummer Z-2017/037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373</meta:user-defined>
    <meta:user-defined meta:name="OVERHEIDop.GmbID/DC.identifier">gmb-2017-169373</meta:user-defined>
    <meta:user-defined meta:name="OVERHEID.TaxonomieBeleidsagenda/OVERHEID.category">Ruimte en infrastructuur | Organisatie en beleid</meta:user-defined>
    <meta:user-defined meta:name="OVERHEIDop.referentienummer">Z-2017/037980</meta:user-defined>
    <meta:user-defined meta:name="DCTERMS.abstract">Jaarlijse reunie van Club Raw voor de nacht van zaterdag 25 november op zondag 26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a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1 479554</meta:user-defined>
    <meta:user-defined meta:name="OVERHEIDop.versieInformatie"/>
  </office:meta>
</office:document-meta>
</file>