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voor Scouting Tiflo Aalsmeer (verkopen van plantenbakken), Praamplein /Poldermeesterplein , Aalsmeer - Zaaknummer Z-2017/045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4 september 2017</text:span>
          </text:p>
            <text:p text:style-name="tussenkopcur"> Scouting Tiflo Aalsmeer (verkopen van plantenbakke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937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937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voor Scouting Tiflo Aalsmeer (verkopen van plantenbakken), Praamplein /Poldermeesterplein , Aalsmeer - Zaaknummer Z-2017/0459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69372</meta:user-defined>
    <meta:user-defined meta:name="OVERHEIDop.GmbID/DC.identifier">gmb-2017-169372</meta:user-defined>
    <meta:user-defined meta:name="OVERHEID.TaxonomieBeleidsagenda/OVERHEID.category">Ruimte en infrastructuur | Organisatie en beleid</meta:user-defined>
    <meta:user-defined meta:name="OVERHEIDop.referentienummer">Z-2017/045994</meta:user-defined>
    <meta:user-defined meta:name="DCTERMS.abstract">Scouting Tiflo Aalmseer (verkopen van plantenbakk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W 51</meta:user-defined>
    <meta:user-defined meta:name="OVERHEIDop.woonplaats">Aalsmeer</meta:user-defined>
    <meta:user-defined meta:name="OVERHEIDop.straatnaam">Praamplei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306 475687</meta:user-defined>
    <meta:user-defined meta:name="OVERHEIDop.versieInformatie"/>
  </office:meta>
</office:document-meta>
</file>