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laatsen dakkapellen en lichtstraat, Oude Akerstraat 14, 6268ND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plaatsen van dakkapellen op het dak van de woning en een lichtstraat op een plat dak  op het perceel<text:span text:style-name="nadrukvet"> Oude Akerstraat 14, 6268ND  Bemelen </text:span>(ontvangen 20 septem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29 september 2017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9370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7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7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laatsen dakkapellen en lichtstraat, Oude Akerstraat 14, 6268ND 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370</meta:user-defined>
    <meta:user-defined meta:name="OVERHEIDop.GmbID/DC.identifier">gmb-2017-169370</meta:user-defined>
    <meta:user-defined meta:name="OVERHEID.TaxonomieBeleidsagenda/OVERHEID.category">Ruimte en infrastructuur | Organisatie en beleid</meta:user-defined>
    <meta:user-defined meta:name="OVERHEIDop.referentienummer">Z-HZ_WABO-2017-001696</meta:user-defined>
    <meta:user-defined meta:name="DCTERMS.abstract">plaatsen van dakkapellen op het dak van de woning en een lichtstraat op een plat d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D 18</meta:user-defined>
    <meta:user-defined meta:name="OVERHEIDop.woonplaats">Bemelen</meta:user-defined>
    <meta:user-defined meta:name="OVERHEIDop.straatnaam">Oude Ak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268 317539</meta:user-defined>
    <meta:user-defined meta:name="OVERHEIDop.versieInformatie"/>
  </office:meta>
</office:document-meta>
</file>