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Erfgenamenweg 10 plaatsen werktuigenberging (zaaknummer 1927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rfgenamenweg 10</text:span> – voor het plaatsen van een werktuigenberging, verzonden op 27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36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6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6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Erfgenamenweg 10 plaatsen werktuigenberging (zaaknummer 1927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66</meta:user-defined>
    <meta:user-defined meta:name="OVERHEIDop.GmbID/DC.identifier">gmb-2017-169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R 10</meta:user-defined>
    <meta:user-defined meta:name="OVERHEIDop.woonplaats">Zwolle</meta:user-defined>
    <meta:user-defined meta:name="OVERHEIDop.straatnaam">Erfgenam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774 501167</meta:user-defined>
    <meta:user-defined meta:name="OVERHEIDop.versieInformatie"/>
  </office:meta>
</office:document-meta>
</file>