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terrein jachthaven Lekdijk-Oos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gemeente een aanvraag ontvangen voor een evenementenvergunning voor te houden ( kinder ) circus Barani periode 08 tot en met 12-11-2017 Schoonhoven op locatie parkeerterrein jachthaven Lekdijk-Oost te Schoonhoven. De aanvraag is geregistreerd onder zaaknummer SXO-201726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36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6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6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terrein jachthaven Lekdijk-Oos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64</meta:user-defined>
    <meta:user-defined meta:name="OVERHEIDop.GmbID/DC.identifier">gmb-2017-16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D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307.25 439373.65</meta:user-defined>
    <meta:user-defined meta:name="OVERHEIDop.versieInformatie"/>
  </office:meta>
</office:document-meta>
</file>