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alstraat 38 vervangen dakconstructie (zaaknummer 193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alstraat 38</text:span> – voor het vervangen van de dakconstructie, verzonden op 27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36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6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6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alstraat 38 vervangen dakconstructie (zaaknummer 193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62</meta:user-defined>
    <meta:user-defined meta:name="OVERHEIDop.GmbID/DC.identifier">gmb-2017-169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V 38</meta:user-defined>
    <meta:user-defined meta:name="OVERHEIDop.woonplaats">Zwolle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78 502848</meta:user-defined>
    <meta:user-defined meta:name="OVERHEIDop.versieInformatie"/>
  </office:meta>
</office:document-meta>
</file>