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Damstraat 39, realiseren aanbouw (zaak 1816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Damstraat 39</text:span> – voor het realiseren van een aanbouw aan de woning, verzonden op 27 september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35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5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5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Damstraat 39, realiseren aanbouw (zaak 1816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53</meta:user-defined>
    <meta:user-defined meta:name="OVERHEIDop.GmbID/DC.identifier">gmb-2017-16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GE 39</meta:user-defined>
    <meta:user-defined meta:name="OVERHEIDop.woonplaats">Zwoll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945 504584</meta:user-defined>
    <meta:user-defined meta:name="OVERHEIDop.versieInformatie"/>
  </office:meta>
</office:document-meta>
</file>