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ppen - Mekelermeer 2: voor het realiseren van een in-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8 augustus 2017. Besluit verzonden op 27 september 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22134-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69347</text:span><text:line-break/><text:date style:data-style-name="dag" text:fixed="true" text:date-value="2017-09-29"/><text:line-break/><text:date style:data-style-name="jaar" text:fixed="true" text:date-value="2017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347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347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ppen - Mekelermeer 2: voor het realiseren van een in-/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9</meta:user-defined>
    <meta:user-defined meta:name="OVERHEIDop.publicationIssue">169347</meta:user-defined>
    <meta:user-defined meta:name="OVERHEIDop.GmbID/DC.identifier">gmb-2017-169347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55TD 2</meta:user-defined>
    <meta:user-defined meta:name="OVERHEIDop.woonplaats">Meppen</meta:user-defined>
    <meta:user-defined meta:name="OVERHEIDop.straatnaam">Mekelermeer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38386 531338</meta:user-defined>
    <meta:user-defined meta:name="OVERHEIDop.versieInformatie"/>
  </office:meta>
</office:document-meta>
</file>