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an een 2-onder-1-kapwoning Bloemenwaard 45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1751</text:p>
            <text:p text:style-name="common-al">Voor   : bouw van een 2-onder-1-kapwoning</text:p>
            <text:p text:style-name="common-al">Locatie   : Bloemenwaard 45 (3945 HA) Cothen</text:p>
            <text:p text:style-name="common-al">Verzenddatum  : 20 sept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7-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934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4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4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van een 2-onder-1-kapwoning Bloemenwaard 45 in Cot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45</meta:user-defined>
    <meta:user-defined meta:name="OVERHEIDop.GmbID/DC.identifier">gmb-2017-169345</meta:user-defined>
    <meta:user-defined meta:name="OVERHEID.TaxonomieBeleidsagenda/OVERHEID.category">Bestuur | Organisatie en beleid</meta:user-defined>
    <meta:user-defined meta:name="OVERHEIDop.referentienummer">2017-119</meta:user-defined>
    <meta:user-defined meta:name="DCTERMS.abstract">Bouw van een 2-onder-1-kapwoning Bloemenwaard 45 in Cothen.</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HA</meta:user-defined>
    <meta:user-defined meta:name="OVERHEIDop.woonplaats">Cothen</meta:user-defined>
    <meta:user-defined meta:name="OVERHEIDop.straatnaam">Bloemenw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203 445437</meta:user-defined>
    <meta:user-defined meta:name="OVERHEIDop.versieInformatie"/>
  </office:meta>
</office:document-meta>
</file>