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Pieter Janszoon Jongstraat 137 te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ieter Janszoon Jongstraat 137 te Lutjebroek </text:p>
            <text:p text:style-name="common-al">Voor: het verwijderen van asbesthoudende plaat en de totaalsloop van de woning</text:p>
            <text:p text:style-name="common-al">Datum verzonden: 27 sept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69344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344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344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cepteren sloopmelding Pieter Janszoon Jongstraat 137 te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344</meta:user-defined>
    <meta:user-defined meta:name="OVERHEIDop.GmbID/DC.identifier">gmb-2017-1693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4LD 137</meta:user-defined>
    <meta:user-defined meta:name="OVERHEIDop.woonplaats">Lutjebroek</meta:user-defined>
    <meta:user-defined meta:name="OVERHEIDop.straatnaam">Pieter Janszoon Jong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2101 523371</meta:user-defined>
    <meta:user-defined meta:name="OVERHEIDop.versieInformatie"/>
  </office:meta>
</office:document-meta>
</file>