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Friesewal hoek Derde Bredehoek, kappen drie bomen (zaaknummer 176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Friesewal hoek Derde Bredehoek</text:span> – voor het kappen van drie bomen,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33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3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3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Friesewal hoek Derde Bredehoek, kappen drie bomen (zaaknummer 176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33</meta:user-defined>
    <meta:user-defined meta:name="OVERHEIDop.GmbID/DC.identifier">gmb-2017-16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a</meta:user-defined>
    <meta:user-defined meta:name="OVERHEIDop.woonplaats">Zwolle</meta:user-defined>
    <meta:user-defined meta:name="OVERHEIDop.straatnaam">Fries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3 503269</meta:user-defined>
    <meta:user-defined meta:name="OVERHEIDop.versieInformatie"/>
  </office:meta>
</office:document-meta>
</file>