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Reindersdijk 3:voor het verbouwen en vergroten van de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4 augustus 2017. Besluit verzonden op 27 september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21044-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69332</text:span><text:line-break/><text:date style:data-style-name="dag" text:fixed="true" text:date-value="2017-09-29"/><text:line-break/><text:date style:data-style-name="jaar" text:fixed="true" text:date-value="2017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332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332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len - Reindersdijk 3:voor het verbouwen en vergroten van de won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9</meta:user-defined>
    <meta:user-defined meta:name="OVERHEIDop.publicationIssue">169332</meta:user-defined>
    <meta:user-defined meta:name="OVERHEIDop.GmbID/DC.identifier">gmb-2017-169332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51SH 3</meta:user-defined>
    <meta:user-defined meta:name="OVERHEIDop.woonplaats">Dalen</meta:user-defined>
    <meta:user-defined meta:name="OVERHEIDop.straatnaam">Reindersdijk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7732 524073</meta:user-defined>
    <meta:user-defined meta:name="OVERHEIDop.versieInformatie"/>
  </office:meta>
</office:document-meta>
</file>