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sverordening Wet werk en bijstand gemeente Wierden 2012.</text:p>
      <text:section text:name="regeling_id1-3-2" text:style-name="regeling">
        <text:section text:name="aanhef_id1-3-2-1" text:style-name="aanhef">
          <text:section text:name="preambule_id1-3-2-1-1" text:style-name="preambule">
            <text:p text:style-name="al">Burgemeester en wethouders van Wierden maken (ter uitvoering van het besluit van de raad van 3 april 2012) de tekst bekend van de Handhavingsverordening Wet werk en bijstand gemeente Wierden 2012, zoals deze luidt op de datum van deze bekendmaking. </text:p>
            <text:p text:style-name="al"/>
          </text:section>
        </text:section>
        <text:section text:name="regeling-tekst_id1-3-2-2" text:style-name="regeling-tekst">
          <text:section text:name="hoofdstuk_id1-3-2-2-1" text:style-name="hoofdstuk">
            <text:p text:style-name="hoofdstuk_kop">Hoofdstuk 1. Algemene bepalingen</text:p>
            <text:section text:name="artikel_id1-3-2-2-1-2" text:style-name="artikel">
              <text:p text:style-name="artikel_kop_titel">Artikel 1 Begrippen</text:p>
              <text:list text:style-name="id1-3-2-2-1-2-2">
                <text:list-item text:style-override="id1-3-2-2-1-2-2-1">
                  <text:number>1.</text:number>
                  <text:p text:style-name="al">In deze verordening wordt verstaan onder:</text:p>
                  <text:list text:style-name="id1-3-2-2-1-2-2-1-3">
                    <text:list-item text:style-override="id1-3-2-2-1-2-2-1-3-1">
                      <text:number>a.</text:number>
                      <text:p text:style-name="al">college: het college van burgemeester en wethouders van de gemeente Wierden;</text:p>
                    </text:list-item>
                    <text:list-item text:style-override="id1-3-2-2-1-2-2-1-3-2">
                      <text:number>b.</text:number>
                      <text:p text:style-name="al">wet: de Wet werk en bijstand;</text:p>
                    </text:list-item>
                    <text:list-item text:style-override="id1-3-2-2-1-2-2-1-3-3">
                      <text:number>c.</text:number>
                      <text:p text:style-name="al">uitkeringsgerechtigde: de persoon die bijstand heeft aangevraagd dan wel ontvangt of heeft ontvangen; indien het een gehuwde betreft, wordt onder de uitkeringsgerechtigde elk van de echtgenoten verstaan.</text:p>
                    </text:list-item>
                  </text:list>
                </text:list-item>
                <text:list-item text:style-override="id1-3-2-2-1-2-2-2">
                  <text:number>2.</text:number>
                  <text:p text:style-name="al">Voor zover niet anders is bepaald, worden begrippen in deze verordening gebruikt in dezelfde betekenis als in de Wet werk en bijstand.</text:p>
                </text:list-item>
              </text:list>
            </text:section>
            <text:p text:style-name="hoofdstuk_bottom"/>
          </text:section>
          <text:section text:name="hoofdstuk_id1-3-2-2-2" text:style-name="hoofdstuk">
            <text:p text:style-name="hoofdstuk_kop">Hoofdstuk 2 Preventie</text:p>
            <text:section text:name="artikel_id1-3-2-2-2-2" text:style-name="artikel">
              <text:p text:style-name="artikel_kop_titel">Artikel 2 Voorlichting en optimaliseren dienstverlening</text:p>
              <text:p text:style-name="al">
              <text:span text:style-name="nadrukcur">Het college stelt jaarlijks een beleidsplan vast voor de uitvoering van de wet.</text:span> Hierin staat onder andere op welke wijze aandacht wordt besteed aan het voorkomen van fraude<text:span text:style-name="nadrukcur">, misbruik en oneigenlijk gebruik</text:span> door het vroegtijdig informeren en door een optimale dienstverlening. Onderdeel daarvan is de wijze waarop het college uitkeringsgerechtigden informatie geeft over de rechten en plichten die aan het ontvangen van bijstand zijn verbonden alsmede over de consequenties van misbruik en oneigenlijk gebruik.</text:p>
            </text:section>
            <text:p text:style-name="hoofdstuk_bottom"/>
          </text:section>
          <text:section text:name="hoofdstuk_id1-3-2-2-3" text:style-name="hoofdstuk">
            <text:p text:style-name="hoofdstuk_kop">Hoofdstuk 3 Controle</text:p>
            <text:section text:name="artikel_id1-3-2-2-3-2" text:style-name="artikel">
              <text:p text:style-name="artikel_kop_titel">Artikel 3 Informatieverzameling</text:p>
              <text:p text:style-name="al">1.Het college voert periodiek bestandsvergelijkingen uit waarbij actuele gegevens worden gecontroleerd.</text:p>
              <text:p text:style-name="al">
              <text:span text:style-name="nadrukcur">2. </text:span>De extra te vergaren gegevens die nodig zijn voor het verlenen van decharge zullen altijd voor dit doel vergaard kunnen worden.</text:p>
              <text:p text:style-name="al">3.Elke klant die intensief onderzocht is, wordt indien nodig hiervan op de hoogte gesteld.</text:p>
            </text:section>
            <text:section text:name="artikel_id1-3-2-2-3-3" text:style-name="artikel">
              <text:p text:style-name="artikel_kop_titel">Artikel 4 Systematiek en middelen</text:p>
              <text:list text:style-name="id1-3-2-2-3-3-2">
                <text:list-item text:style-override="id1-3-2-2-3-3-2-1">
                  <text:number>1.</text:number>
                  <text:p text:style-name="al">In het <text:span text:style-name="nadrukcur">beleidsplan voor de uitvoering van de wet</text:span> beschrijft het college de in te zetten controlesystematiek (signaal- en/of risicosturing) en de middelen om de rechtmatigheid van de uitkering te controleren. Deze systematiek kan worden toegepast bij aanvraag, tijdens en na beëindiging van de bijstand.</text:p>
                </text:list-item>
                <text:list-item text:style-override="id1-3-2-2-3-3-2-2">
                  <text:number>2.</text:number>
                  <text:p text:style-name="al">Op basis van deze systematiek neemt het college besluiten met betrekking tot de rechtmatigheid van de uitkering en de wederzijds tussen het college en de uitkeringsgerechtigde resterende verplichtingen en de afhandeling ervan.</text:p>
                </text:list-item>
              </text:list>
            </text:section>
            <text:p text:style-name="hoofdstuk_bottom"/>
          </text:section>
          <text:section text:name="hoofdstuk_id1-3-2-2-4" text:style-name="hoofdstuk">
            <text:p text:style-name="hoofdstuk_kop">Hoofdstuk 4 Gevolgen bij fraude</text:p>
            <text:section text:name="artikel_id1-3-2-2-4-2" text:style-name="artikel">
              <text:p text:style-name="artikel_kop_titel">Artikel 5 Verlaging van de uitkering</text:p>
              <text:p text:style-name="al">Indien de uitkeringsgerechtigde onjuiste, onvolledige of in het geheel geen inlichtingen verstrekt die van belang zijn of kunnen zijn voor de bepaling van de hoogte, de duur en de voortzetting van de bijstand, verlaagt het college de bijstand conform hetgeen hierover is bepaald in de <text:span text:style-name="nadrukcur">Maatregelenverordening Wet werk en bijstand gemeente Wierden 2012</text:span>. Dit laat onverminderd de mogelijkheid tot terugvordering van de eventueel ten onrechte verstrekte gelden.</text:p>
            </text:section>
            <text:section text:name="artikel_id1-3-2-2-4-3" text:style-name="artikel">
              <text:p text:style-name="artikel_kop_titel">Artikel 6 Aangifte bij het Openbaar Ministerie</text:p>
              <text:p text:style-name="al">Indien een gedraging van uitkeringsgerechtigde als bedoeld in artikel 8 leidt tot benadeling van de gemeente, doet het College, onverminderd de mogelijkheid de bijstand te verlagen en de ten onrechte ontvangen bijstand terug te vorderen, aangifte bij het Openbaar Ministerie, in overeenstemming met het door het Openbaar Ministerie op dit punt gehanteerde uitgangspunten.</text:p>
            </text:section>
            <text:p text:style-name="hoofdstuk_bottom"/>
          </text:section>
          <text:section text:name="hoofdstuk_id1-3-2-2-5" text:style-name="hoofdstuk">
            <text:p text:style-name="hoofdstuk_kop">Hoofdstuk 5 Slotbepalingen</text:p>
            <text:section text:name="artikel_id1-3-2-2-5-2" text:style-name="artikel">
              <text:p text:style-name="artikel_kop_titel"/>
              <text:p text:style-name="al">Artikel 7 Onvoorziene omstandigheden en hardheidsclausule</text:p>
              <text:list text:style-name="id1-3-2-2-5-2-3">
                <text:list-item text:style-override="id1-3-2-2-5-2-3-1">
                  <text:number>1.</text:number>
                  <text:p text:style-name="al">In alle gevallen waarin deze verordening niet voorziet, beslist het college.</text:p>
                </text:list-item>
                <text:list-item text:style-override="id1-3-2-2-5-2-3-2">
                  <text:number>2.</text:number>
                  <text:p text:style-name="al">Het College kan in bijzondere gevallen afwijken van de bepalingen in deze verordening, als toepassing daarvan tot onbillijkheden van overwegende aard leidt.</text:p>
                </text:list-item>
              </text:list>
            </text:section>
            <text:section text:name="artikel_id1-3-2-2-5-3" text:style-name="artikel">
              <text:p text:style-name="artikel_kop_titel">Artikel 8 Citeertitel</text:p>
              <text:p text:style-name="al">Deze verordening wordt aangehaald als <text:span text:style-name="nadrukcur">Handhavingsverordening Wet werk en bijstand gemeente Wierden 2012</text:span>.</text:p>
            </text:section>
            <text:section text:name="artikel_id1-3-2-2-5-4" text:style-name="artikel">
              <text:p text:style-name="artikel_kop_titel">Artikel 9 Inwerkingtreding</text:p>
              <text:list text:style-name="id1-3-2-2-5-4-2">
                <text:list-item text:style-override="id1-3-2-2-5-4-2-1">
                  <text:number>1.</text:number>
                  <text:p text:style-name="al">Deze verordening treedt in werking met ingang van de dag na afkondiging en werkt terug tot 1 januari 2012.</text:p>
                </text:list-item>
                <text:list-item text:style-override="id1-3-2-2-5-4-2-2">
                  <text:number>2.</text:number>
                  <text:p text:style-name="al">De handhavingsverordening Wet werk en bijstand en Wet investeren in jongeren wordt met terugwerkende kracht ingetrokken per 1 januari 2012.</text:p>
                </text:list-item>
              </text:list>
            </text:section>
            <text:p text:style-name="hoofdstuk_bottom"/>
          </text:section>
        </text:section>
        <text:section text:name="regeling-sluiting_id1-3-2-3" text:style-name="regeling-sluiting">
          <text:section text:name="ondertekening_id1-3-2-3-1">
            <text:p>Aldus besloten in de openbare vergadering van de gemeenteraad van Wierden d.d. 3 april 2012</text:p>
          </text:section>
          <text:section text:name="ondertekening_id1-3-2-3-2">
            <text:p>De raad voornoemd,</text:p>
          </text:section>
          <text:section text:name="ondertekening_id1-3-2-3-3">
            <text:p>de griffier, de voorzitter,</text:p>
          </text:section>
          <text:section text:name="ondertekening_id1-3-2-3-4">
            <text:p>drs. W.H.J. Wienk ing. J.H.M. Robben</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9330</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30</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30</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verordening Wet werk en bijstand gemeente Wierden 2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330</meta:user-defined>
    <meta:user-defined meta:name="OVERHEIDop.GmbID/DC.identifier">gmb-2017-169330</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Wierden</meta:user-defined>
    <meta:user-defined meta:name="DC.source">Gemeentewet, art. 108, tweede lid;</meta:user-defined>
    <meta:user-defined meta:name="DC.source">Gemeentewet, art. 147, eerste lid;</meta:user-defined>
    <meta:user-defined meta:name="DC.source">Wet Werk en Bijstand, art. 8, eerste lid onderdeel b, g, en h;</meta:user-defined>
    <meta:user-defined meta:name="DC.source">Wet Werk en Bijstand, art. 18;</meta:user-defined>
    <meta:user-defined meta:name="DCTERMS.alternative">Handhavingsverordening Wet werk en bijstand gemeente Wierden 2012</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2-06-2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3047_1</meta:user-defined>
    <meta:user-defined meta:name="OVERHEIDop.versieInformatie"/>
  </office:meta>
</office:document-meta>
</file>