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van een houten brug Hoge Hoffweg ong.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687</text:p>
            <text:p text:style-name="common-al">Voor   : vervanging van een houten brug</text:p>
            <text:p text:style-name="common-al">Locatie   : Hoge Hoffweg ong.(3961 DH) Wijk bij Duurstede</text:p>
            <text:p text:style-name="common-al">Verzenddatum  : 19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32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2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2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ing van een houten brug Hoge Hoffweg ong.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29</meta:user-defined>
    <meta:user-defined meta:name="OVERHEIDop.GmbID/DC.identifier">gmb-2017-169329</meta:user-defined>
    <meta:user-defined meta:name="OVERHEID.TaxonomieBeleidsagenda/OVERHEID.category">Bestuur | Organisatie en beleid</meta:user-defined>
    <meta:user-defined meta:name="OVERHEIDop.referentienummer">2017-118</meta:user-defined>
    <meta:user-defined meta:name="DCTERMS.abstract">Vervanging van een houten brug Hoge Hoffweg ong. in Wijk bij Duursted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DH 1</meta:user-defined>
    <meta:user-defined meta:name="OVERHEIDop.woonplaats">Wijk bij Duurstede</meta:user-defined>
    <meta:user-defined meta:name="OVERHEIDop.straatnaam">Hoge Hoff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35 442414</meta:user-defined>
    <meta:user-defined meta:name="OVERHEIDop.versieInformatie"/>
  </office:meta>
</office:document-meta>
</file>