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Zandweg 7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762</text:p>
            <text:p text:style-name="common-al">Voor   : wijzigen voorgevel</text:p>
            <text:p text:style-name="common-al">Locatie   : Zandweg 78 (3962 ED) Wijk bij Duurstede</text:p>
            <text:p text:style-name="common-al">Verzenddatum  : 19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Bezwaar</text:p>
            <text:p text:style-name="common-al"/>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32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2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2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Zandweg 78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26</meta:user-defined>
    <meta:user-defined meta:name="OVERHEIDop.GmbID/DC.identifier">gmb-2017-169326</meta:user-defined>
    <meta:user-defined meta:name="OVERHEID.TaxonomieBeleidsagenda/OVERHEID.category">Bestuur | Organisatie en beleid</meta:user-defined>
    <meta:user-defined meta:name="OVERHEIDop.referentienummer">2017-117</meta:user-defined>
    <meta:user-defined meta:name="DCTERMS.abstract">Wijzigen voorgevel Zandweg 78 in Wijk bij Duursted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D 78</meta:user-defined>
    <meta:user-defined meta:name="OVERHEIDop.woonplaats">Wijk bij Duurstede</meta:user-defined>
    <meta:user-defined meta:name="OVERHEIDop.straatnaam">Zand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1 443196</meta:user-defined>
    <meta:user-defined meta:name="OVERHEIDop.versieInformatie"/>
  </office:meta>
</office:document-meta>
</file>