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52 a, 2861 LM in Bergambacht</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een aanvraag ontvangen voor een omgevingsvergunning voor het realiseren van een paardenbak bij een woning op locatie Zuidbroek 152 a, 2861 LM in Bergambacht. De aanvraag is geregistreerd onder zaaknummer SXO-201726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32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2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2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152 a, 2861 LM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22</meta:user-defined>
    <meta:user-defined meta:name="OVERHEIDop.GmbID/DC.identifier">gmb-2017-16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K 14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658.53 438800.83</meta:user-defined>
    <meta:user-defined meta:name="OVERHEIDop.versieInformatie"/>
  </office:meta>
</office:document-meta>
</file>