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Rietgraaf 13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7 een besluit genomen op de aanvraag met zaaknummer HOV-17-1633 voor het plaatsen van handelsreclame op locatie Rietgraaf 13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9 sept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932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Rietgraaf 13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320</meta:user-defined>
    <meta:user-defined meta:name="OVERHEIDop.GmbID/DC.identifier">gmb-2017-169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PA 1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121.02 433736.39</meta:user-defined>
    <meta:user-defined meta:name="OVERHEIDop.versieInformatie"/>
  </office:meta>
</office:document-meta>
</file>