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weg 631, 2152 CD, kappen van 2 bomen, 26-09-2017, zaaknummer 2511453, olonummer 32176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31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weg 631, 2152 CD, kappen van 2 bomen, 26-09-2017, zaaknummer 2511453, olonummer 3217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18</meta:user-defined>
    <meta:user-defined meta:name="OVERHEIDop.GmbID/DC.identifier">gmb-2017-16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D 631</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06 475985</meta:user-defined>
    <meta:user-defined meta:name="OVERHEIDop.versieInformatie"/>
  </office:meta>
</office:document-meta>
</file>