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deur vervangen door raam Karolingersweg 20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567</text:p>
            <text:p text:style-name="common-al">Voor   : garagedeur vervangen door raam</text:p>
            <text:p text:style-name="common-al">Locatie   : Karolingersweg 202 (3962 AP) Wijk bij Duurstede</text:p>
            <text:p text:style-name="common-al">Verzenddatum  : 19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31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agedeur vervangen door raam Karolingersweg 20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15</meta:user-defined>
    <meta:user-defined meta:name="OVERHEIDop.GmbID/DC.identifier">gmb-2017-169315</meta:user-defined>
    <meta:user-defined meta:name="OVERHEID.TaxonomieBeleidsagenda/OVERHEID.category">Bestuur | Organisatie en beleid</meta:user-defined>
    <meta:user-defined meta:name="OVERHEIDop.referentienummer">2017-116</meta:user-defined>
    <meta:user-defined meta:name="DCTERMS.abstract">Garagedeur vervangen door raam  Karolingersweg 202 in Wijk bij Duursted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AP 202</meta:user-defined>
    <meta:user-defined meta:name="OVERHEIDop.woonplaats">Wijk bij Duurstede</meta:user-defined>
    <meta:user-defined meta:name="OVERHEIDop.straatnaam">Karolingers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76 443153</meta:user-defined>
    <meta:user-defined meta:name="OVERHEIDop.versieInformatie"/>
  </office:meta>
</office:document-meta>
</file>