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nteel 12, 2861 HG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7 een besluit genomen op de reguliere aanvraag met zaaknummer SXO-20172479 voor een omgevingsvergunning voor het plaatsen van een dakkapel aan de voorzijde van een woning op locatie Kanteel 12, 2861 HG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31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1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1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nteel 12, 2861 HG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10</meta:user-defined>
    <meta:user-defined meta:name="OVERHEIDop.GmbID/DC.identifier">gmb-2017-16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HG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36.01 437986.88</meta:user-defined>
    <meta:user-defined meta:name="OVERHEIDop.versieInformatie"/>
  </office:meta>
</office:document-meta>
</file>