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van agrarische opslag / stallingsruimte Sluis Zuid 8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3392</text:p>
            <text:p text:style-name="common-al">Voor : realisatie van agrarische opslag / stallingsruimte</text:p>
            <text:p text:style-name="common-al">Locatie : Sluis Zuid 8 (3961 MK) Wijk bij Duurstede</text:p>
            <text:p text:style-name="common-al">Verzenddatum : 18 september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7-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9305</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5</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305</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atie van agrarische opslag / stallingsruimte Sluis Zuid 8 in Wijk bij Duurste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305</meta:user-defined>
    <meta:user-defined meta:name="OVERHEIDop.GmbID/DC.identifier">gmb-2017-169305</meta:user-defined>
    <meta:user-defined meta:name="OVERHEID.TaxonomieBeleidsagenda/OVERHEID.category">Bestuur | Organisatie en beleid</meta:user-defined>
    <meta:user-defined meta:name="OVERHEIDop.referentienummer">2017-115</meta:user-defined>
    <meta:user-defined meta:name="DCTERMS.abstract">Realisatie van agrarische opslag / stallingsruimte Sluis Zuid 8 in Wijk bij Duurstede.</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MK 8</meta:user-defined>
    <meta:user-defined meta:name="OVERHEIDop.woonplaats">Wijk bij Duurstede</meta:user-defined>
    <meta:user-defined meta:name="OVERHEIDop.straatnaam">Sluis Zuid</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235 442041</meta:user-defined>
    <meta:user-defined meta:name="OVERHEIDop.versieInformatie"/>
  </office:meta>
</office:document-meta>
</file>