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ing woning, Limburgerstraat 40, 6267C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 uitbreiden van de woning en het bouwen van een bijgebouw  op het perceel<text:span text:style-name="nadrukvet"> Limburgerstraat 40, 6267CE Cadier en Keer </text:span>(ontvangen 25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9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30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0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0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woning, Limburgerstraat 40, 6267C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01</meta:user-defined>
    <meta:user-defined meta:name="OVERHEIDop.GmbID/DC.identifier">gmb-2017-169301</meta:user-defined>
    <meta:user-defined meta:name="OVERHEID.TaxonomieBeleidsagenda/OVERHEID.category">Ruimte en infrastructuur | Organisatie en beleid</meta:user-defined>
    <meta:user-defined meta:name="OVERHEIDop.referentienummer">Z-HZ_WABO-2017-001710</meta:user-defined>
    <meta:user-defined meta:name="DCTERMS.abstract"> uitbreiden van de woning en het bouwen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E 40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14 315502</meta:user-defined>
    <meta:user-defined meta:name="OVERHEIDop.versieInformatie"/>
  </office:meta>
</office:document-meta>
</file>