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Meidoornweg 2, 1171 JW, aanvraag brandveilig gebruik, 26-09-2017, zaaknummer 2512269, olonummer 302339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30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Meidoornweg 2, 1171 JW, aanvraag brandveilig gebruik, 26-09-2017, zaaknummer 2512269, olonummer 3023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00</meta:user-defined>
    <meta:user-defined meta:name="OVERHEIDop.GmbID/DC.identifier">gmb-2017-16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W 2</meta:user-defined>
    <meta:user-defined meta:name="OVERHEIDop.woonplaats">Badhoevedorp</meta:user-defined>
    <meta:user-defined meta:name="OVERHEIDop.straatnaam">Meidoor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799 483081</meta:user-defined>
    <meta:user-defined meta:name="OVERHEIDop.versieInformatie"/>
  </office:meta>
</office:document-meta>
</file>