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Cultuurspinnerij de Vasim: Winselingseweg Cultuurspinnerij de Vasim 04-11-2017 en 05-11-2017 Muziekevenement Bauhauz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9-2017</text:p>
            <text:p text:style-name="common-al">
            <text:span text:style-name="nadrukvet">Omschrijving: </text:span>Winselingseweg Cultuurspinnerij de Vasim 04-11-2017 en 05-11-2017 Muziekevenement Bauhauz (Winselingseweg Cultuurspinnerij de Vasim)</text:p>
            <text:p text:style-name="common-al">
            <text:span text:style-name="nadrukvet">Activiteiten: </text:span>; </text:p>
            <text:p text:style-name="common-al">
            <text:span text:style-name="nadrukvet">Zaaknummer: </text:span>Z17.03429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8-2017</text:p>
            <text:p text:style-name="common-al">
            <text:span text:style-name="nadrukvet">Definitieve beschikking verzonden: </text:span>25-09-2017</text:p>
            <text:p text:style-name="common-al">
            <text:span text:style-name="nadrukvet">Einddatum bezwaartermijn: </text:span>06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september 2017 tot en met 6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C7609FA-FFD5-4E43-AD33-EE3A7C8BA57C" xlink:type="simple">http://www.nijmegen.nl/vergunningpagina/?guid=DC7609FA-FFD5-4E43-AD33-EE3A7C8BA57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298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9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9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 Cultuurspinnerij de Vasim: Winselingseweg Cultuurspinnerij de Vasim 04-11-2017 en 05-11-2017 Muziekevenement Bauhauz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298</meta:user-defined>
    <meta:user-defined meta:name="OVERHEIDop.GmbID/DC.identifier">gmb-2017-169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H 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29.61 429778.12</meta:user-defined>
    <meta:user-defined meta:name="OVERHEIDop.versieInformatie"/>
  </office:meta>
</office:document-meta>
</file>