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Meerkoet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len</text:p>
            <text:p text:style-name="common-al">Datum verzending besluit: 21 september 2017</text:p>
            <text:p text:style-name="common-al">Ons kenmerk: WB/2017/01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29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Meerkoet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95</meta:user-defined>
    <meta:user-defined meta:name="OVERHEIDop.GmbID/DC.identifier">gmb-2017-16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S 17</meta:user-defined>
    <meta:user-defined meta:name="OVERHEIDop.woonplaats">Oostzaan</meta:user-defined>
    <meta:user-defined meta:name="OVERHEIDop.straatnaam">Meerkoe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63 494280</meta:user-defined>
    <meta:user-defined meta:name="OVERHEIDop.versieInformatie"/>
  </office:meta>
</office:document-meta>
</file>