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Nieuwemeerdijk 326,  1171 NT, intern verbouwen, gevel wijzigen en in gebruik nemen van hotelkamers, 26-09-2017, zaaknummer 2511665, olonummer 3217941.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929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9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9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Nieuwemeerdijk 326,  1171 NT, intern verbouwen, gevel wijzigen en in gebruik nemen van hotelkamers, 26-09-2017, zaaknummer 2511665, olonummer 32179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293</meta:user-defined>
    <meta:user-defined meta:name="OVERHEIDop.GmbID/DC.identifier">gmb-2017-169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T 326</meta:user-defined>
    <meta:user-defined meta:name="OVERHEIDop.woonplaats">Badhoevedorp</meta:user-defined>
    <meta:user-defined meta:name="OVERHEIDop.straatnaam">Nieuweme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6157 482175</meta:user-defined>
    <meta:user-defined meta:name="OVERHEIDop.versieInformatie"/>
  </office:meta>
</office:document-meta>
</file>