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8*"/>
    </style:style>
    <style:style style:family="table-column" style:parent-style-name="colspec" style:name="id1-3-2-2-2-2-1-1-2">
      <style:table-column-properties style:rel-column-width="81*"/>
    </style:style>
    <style:style style:family="table-column" style:parent-style-name="colspec" style:name="id1-3-2-2-2-2-1-1-3">
      <style:table-column-properties style:rel-column-width="3*"/>
    </style:style>
    <style:style style:family="table-column" style:parent-style-name="colspec" style:name="id1-3-2-2-2-2-1-1-4">
      <style:table-column-properties style:rel-column-width="8*"/>
    </style:style>
    <style:style style:family="table-column" style:parent-style-name="colspec" style:name="id1-3-2-2-3-2-1-1-1">
      <style:table-column-properties style:rel-column-width="8*"/>
    </style:style>
    <style:style style:family="table-column" style:parent-style-name="colspec" style:name="id1-3-2-2-3-2-1-1-2">
      <style:table-column-properties style:rel-column-width="81*"/>
    </style:style>
    <style:style style:family="table-column" style:parent-style-name="colspec" style:name="id1-3-2-2-3-2-1-1-3">
      <style:table-column-properties style:rel-column-width="3*"/>
    </style:style>
    <style:style style:family="table-column" style:parent-style-name="colspec" style:name="id1-3-2-2-3-2-1-1-4">
      <style:table-column-properties style:rel-column-width="8*"/>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e wijziging van de tarieventabel behorende bij de verordening op de heffing en de invordering van leges 2017 </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22 augustus 2017, nummer 645;</text:p>
            <text:p text:style-name="al">gelet  op de artikelen 156, eerste en tweede lid, aanhef en onder h, en  artikel 229, eerste lid, aanhef en onder b, van de Gemeentewet, en de  artikelen 2, tweede lid, en 7 van de Paspoortwet zoals deze worden  gewijzigd door het voorstel van rijkswet tot Wijziging van de  Paspoortwet in verband met onder meer de status van de Nederlandse  identiteitskaart (Kamerstukken I 2013/2014, 33440 (R1990), nr. A) en  artikel 1 van de Wet van 13 oktober 2011, houdende regeling van een  grondslag voor de heffing van rechten voor de Nederlandse  identiteitskaart (Stb. 2011, 440);</text:p>
            <text:p text:style-name="al">b e s l u i t :</text:p>
            <text:p text:style-name="al">vast te stellen de: <text:span text:style-name="nadrukvet">“3</text:span><text:span text:style-name="nadrukvet">e wijziging </text:span><text:span text:style-name="nadrukvet">van de tarieventabel behorende bij de verordening op de heffing en de invordering van leges 2017</text:span><text:span text:style-name="nadrukvet">”</text:span><text:span text:style-name="nadrukvet"> (</text:span><text:span text:style-name="nadrukvet">3</text:span><text:span text:style-name="nadrukvet">e wijziging </text:span><text:span text:style-name="nadrukvet">Legesverordening 2017)</text:span></text:p>
          </text:section>
        </text:section>
        <text:section text:name="regeling-tekst_id1-3-2-2" text:style-name="regeling-tekst">
          <text:section text:name="hoofdstuk_id1-3-2-2-1" text:style-name="hoofdstuk">
            <text:p text:style-name="hoofdstuk_kop">
              <text:span text:style-name="nadrukvet">3</text:span>
              <text:span text:style-name="nadrukvet">e wijziging </text:span>
              <text:span text:style-name="nadrukvet">Legesverordening 2017</text:span>
            </text:p>
            <text:section text:name="artikel_id1-3-2-2-1-2" text:style-name="artikel">
              <text:p text:style-name="artikel_kop_titel"><text:span text:style-name="artikel_kop_label">Artikel</text:span> <text:span text:style-name="artikel_kop_nr">1</text:span> </text:p>
              <text:p text:style-name="al">Aan Hoofdstuk 2 van titel 1 van de bij de Legesverordening 2017 behorende tarieventabel wordt toegevoegd:</text:p>
            </text:section>
            <text:p text:style-name="hoofdstuk_bottom"/>
          </text:section>
          <text:section text:name="hoofdstuk_id1-3-2-2-2" text:style-name="hoofdstuk">
            <text:p text:style-name="hoofdstuk_kop"><text:span text:style-name="label">Hoofdstuk</text:span> <text:span text:style-name="nr">2REISDOCUMENTEN</text:span> EN NEDERLANDSE IDENTITEITSKAAR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m 1.2.6 word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laten bezorgen van één reisdocument of Nederlandse identiteitskaart voor één persoon op het huisadres of het werkadres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gelijktijdig laten bezorgen van meerdere reisdocumenten en/of Nederlandse identiteitskaarten en/of rijbewijzen voor een gezin of samenlevingsvorm op hetzelfde adres en op hetzelfde tijdstip bedraagt het tarief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Voor de onderdelen 1.2.7.1 en 1.2.7.2 dienen bij het uitreiken van de documenten alle betreffende personen aanwezig te zijn. Bovendien geldt voor onderdeel 1.2.7.2 dat alle aanvragen op hetzelfde tijdstip ingediend dienen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text:p>
              <text:p text:style-name="al">Aan Hoofdstuk 3 van titel 1 van de bij de Legesverordening 2017 behorende tarieventabel wordt toegevoegd:</text:p>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de onderdelen 1.3.1 en 1.3.3 word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voor het laten bezorgen van één rijbewijs voor één persoon op het huisadres of het werkadres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voor het gelijktijdig laten bezorgen van meerdere rijbewijzen en/of reisdocumenten en/of Nederlandse identiteitskaarten voor een gezin of samenlevingsvorm op hetzelfde adres en op hetzelfde tijdstip bedraagt het tarief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Voor de onderdelen 1.3.4.1 en 1.3.4.2 dienen bij het uitreiken van de documenten alle betreffende personen aanwezig te zijn. Bovendien geldt voor onderdeel 1.2.7.2 dat alle aanvragen op hetzelfde tijdstip ingediend dienen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
                  <text:number>1.</text:number>
                  <text:p text:style-name="al">Deze verordening treedt in werking met ingang van de in het tweede lid genoemde datum van ingang van de heffing.</text:p>
                </text:list-item>
                <text:list-item text:style-override="id1-3-2-2-3-3-3">
                  <text:number>2.</text:number>
                  <text:p text:style-name="al">De datum van ingang van de heffing is 1 oktober 2017.</text:p>
                </text:list-item>
              </text:list>
            </text:section>
            <text:section text:name="artikel_id1-3-2-2-3-4" text:style-name="artikel">
              <text:p text:style-name="artikel_kop_titel"><text:span text:style-name="artikel_kop_label">Artikel</text:span> <text:span text:style-name="artikel_kop_nr">4</text:span> </text:p>
              <text:p text:style-name="al">Deze verordening wordt aangehaald als: ‘3e wijziging Legesverordening 2017’.</text:p>
              <text:p text:style-name="al">Aldus besloten door de raad van de gemeente Dalfsen in zijn openbare vergadering van 25 september 2017.</text:p>
              <text:p text:style-name="al">De raad voornoemd,</text:p>
              <text:p text:style-name="al">de plv. voorzitter, de griffier, </text:p>
              <text:p text:style-name="al">ir. L.M. Nijkamp drs. J. Leegwa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929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9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van de tarieventabel behorende bij de 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92</meta:user-defined>
    <meta:user-defined meta:name="OVERHEIDop.GmbID/DC.identifier">gmb-2017-169292</meta:user-defined>
    <meta:user-defined meta:name="OVERHEID.TaxonomieBeleidsagenda/OVERHEID.category">Financiën | Organisatie en beleid</meta:user-defined>
    <meta:user-defined meta:name="OVERHEID.Gemeente/DC.spatial">Dalfs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03-01</meta:user-defined>
    <meta:user-defined meta:name="DC.source">artikel 7 van de Paspoortwet;1.0:c:BWBR0005212&amp;artikel=7&amp;g=2017-03-01</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