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ker aan voorzijde + dakkapel Boeg 6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329</text:p>
            <text:p text:style-name="common-al">Voor   : erker aan voorzijde + dakkapel</text:p>
            <text:p text:style-name="common-al">Locatie   : Boeg 62 (3961 TD) Wijk bij Duurstede</text:p>
            <text:p text:style-name="common-al">Verzenddatum  : 14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Bezwaar</text:p>
            <text:p text:style-name="common-al"/>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29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ker aan voorzijde + dakkapel Boeg 62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91</meta:user-defined>
    <meta:user-defined meta:name="OVERHEIDop.GmbID/DC.identifier">gmb-2017-169291</meta:user-defined>
    <meta:user-defined meta:name="OVERHEID.TaxonomieBeleidsagenda/OVERHEID.category">Bestuur | Organisatie en beleid</meta:user-defined>
    <meta:user-defined meta:name="OVERHEIDop.referentienummer">2017-114</meta:user-defined>
    <meta:user-defined meta:name="DCTERMS.abstract">Erker aan voorzijde + dakkapel Boeg 62 in Wijk bij Duursted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TD 62</meta:user-defined>
    <meta:user-defined meta:name="OVERHEIDop.woonplaats">Wijk bij Duurstede</meta:user-defined>
    <meta:user-defined meta:name="OVERHEIDop.straatnaam">Bo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51 442393</meta:user-defined>
    <meta:user-defined meta:name="OVERHEIDop.versieInformatie"/>
  </office:meta>
</office:document-meta>
</file>