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eu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dieping recht trekken en op de 2e verdieping kapconstructie plaatsen</text:p>
            <text:p text:style-name="common-al">Datum verzending besluit: 19 september 2017</text:p>
            <text:p text:style-name="common-al">Ons kenmerk: WB/2017/016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6929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eu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90</meta:user-defined>
    <meta:user-defined meta:name="OVERHEIDop.GmbID/DC.identifier">gmb-2017-169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25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53 496642</meta:user-defined>
    <meta:user-defined meta:name="OVERHEIDop.versieInformatie"/>
  </office:meta>
</office:document-meta>
</file>