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pollolaan 41 e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ten dakkapel</text:p>
            <text:p text:style-name="common-al">Datum binnenkomst: 13 september 2017</text:p>
            <text:p text:style-name="common-al">Ons kenmerk: WB/2017/025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69287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87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87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Apollolaan 41 en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287</meta:user-defined>
    <meta:user-defined meta:name="OVERHEIDop.GmbID/DC.identifier">gmb-2017-1692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DE 41</meta:user-defined>
    <meta:user-defined meta:name="OVERHEIDop.woonplaats">Oostzaan</meta:user-defined>
    <meta:user-defined meta:name="OVERHEIDop.straatnaam">Apollolaan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108 495697</meta:user-defined>
    <meta:user-defined meta:name="OVERHEIDop.versieInformatie"/>
  </office:meta>
</office:document-meta>
</file>