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van bijgebouw Langbroekerdijk B17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1905</text:p>
            <text:p text:style-name="common-al">Voor   : renovatie van bijgebouw</text:p>
            <text:p text:style-name="common-al">Locatie   : Langbroekerdijk B 17 (3947 BA) Langbroek</text:p>
            <text:p text:style-name="common-al">Verzenddatum  : 14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28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8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8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van bijgebouw Langbroekerdijk B17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86</meta:user-defined>
    <meta:user-defined meta:name="OVERHEIDop.GmbID/DC.identifier">gmb-2017-169286</meta:user-defined>
    <meta:user-defined meta:name="OVERHEID.TaxonomieBeleidsagenda/OVERHEID.category">Bestuur | Organisatie en beleid</meta:user-defined>
    <meta:user-defined meta:name="OVERHEIDop.referentienummer">2017-113</meta:user-defined>
    <meta:user-defined meta:name="DCTERMS.abstract">Renovatie van bijgebouw Langbroekerdijk B 17 in Langbroek.</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A</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4047 444813</meta:user-defined>
    <meta:user-defined meta:name="OVERHEIDop.versieInformatie"/>
  </office:meta>
</office:document-meta>
</file>