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12 te Nijmegen: asbest buis standleiding i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asbest buis standleiding in de woning (Hoeckelum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48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DE6B33-0E6C-4313-8395-3CBF89BCDBE5" xlink:type="simple">http://www.nijmegen.nl/vergunningpagina/?guid=3DDE6B33-0E6C-4313-8395-3CBF89BCDB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2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ckelumstraat 12 te Nijmegen: asbest buis standleiding i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28</meta:user-defined>
    <meta:user-defined meta:name="OVERHEIDop.GmbID/DC.identifier">gmb-2017-16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G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36.82 423931.62</meta:user-defined>
    <meta:user-defined meta:name="OVERHEIDop.versieInformatie"/>
  </office:meta>
</office:document-meta>
</file>