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dakvlak, Lameroen 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meroen 7 in Monnickendam voor het plaatsen van een dakkapel in het voordakvlak (ingekomen 14 september 2017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927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7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7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dakvlak, Lameroen 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279</meta:user-defined>
    <meta:user-defined meta:name="OVERHEIDop.GmbID/DC.identifier">gmb-2017-169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T 7</meta:user-defined>
    <meta:user-defined meta:name="OVERHEIDop.woonplaats">Monnickendam</meta:user-defined>
    <meta:user-defined meta:name="OVERHEIDop.straatnaam">Lamero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49 495758</meta:user-defined>
    <meta:user-defined meta:name="OVERHEIDop.versieInformatie"/>
  </office:meta>
</office:document-meta>
</file>