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8\0971-AZK-54495, Koningshofke 6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8\0971-AZK-54495 voor het oprichten van een woonhuis gelegen aan Koningshofke 6 te Stein bij besluit van 27 september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27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8\0971-AZK-54495, Koningshofke 6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77</meta:user-defined>
    <meta:user-defined meta:name="OVERHEIDop.GmbID/DC.identifier">gmb-2017-16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D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06 330966</meta:user-defined>
    <meta:user-defined meta:name="OVERHEID.EPSG28992/DC.spatial">181101.89 330963.54</meta:user-defined>
    <meta:user-defined meta:name="OVERHEIDop.versieInformatie"/>
  </office:meta>
</office:document-meta>
</file>