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pijtstraat 27 in Wo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steiger (t.b.v. onderhoud aan de zijuitbouw woning)</text:p>
            <text:p text:style-name="common-al">Datum verzending besluit:15 september 2017</text:p>
            <text:p text:style-name="common-al">Ons kenmerk: WB/2017/013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927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7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7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pijtstraat 27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76</meta:user-defined>
    <meta:user-defined meta:name="OVERHEIDop.GmbID/DC.identifier">gmb-2017-169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B 27</meta:user-defined>
    <meta:user-defined meta:name="OVERHEIDop.woonplaats">Wormer</meta:user-defined>
    <meta:user-defined meta:name="OVERHEIDop.straatnaam">Spijt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26 500960</meta:user-defined>
    <meta:user-defined meta:name="OVERHEID.EPSG28992/DC.spatial">116026 500960</meta:user-defined>
    <meta:user-defined meta:name="OVERHEIDop.versieInformatie"/>
  </office:meta>
</office:document-meta>
</file>