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laan 280, aanpassen constructie en voorgevel (zaaknummer 1940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laan 280</text:span> – voor het aanpassen van de constructie en voorgevel van het gebouw, verzonden op 27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27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7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7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laan 280, aanpassen constructie en voorgevel (zaaknummer 194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72</meta:user-defined>
    <meta:user-defined meta:name="OVERHEIDop.GmbID/DC.identifier">gmb-2017-16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J 282</meta:user-defined>
    <meta:user-defined meta:name="OVERHEIDop.woonplaats">Zwolle</meta:user-defined>
    <meta:user-defined meta:name="OVERHEIDop.straatnaam">Hanz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9 501993</meta:user-defined>
    <meta:user-defined meta:name="OVERHEIDop.versieInformatie"/>
  </office:meta>
</office:document-meta>
</file>