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 deco pui aanpassen i.v.m. natuurlijke ventilatie Peperstraat 42a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126</text:p>
            <text:p text:style-name="common-al">Voor   : art deco pui aanpassen i.v.m. natuurlijke ventilatie</text:p>
            <text:p text:style-name="common-al">Locatie   : Peperstraat 42a (3961 AT) Wijk bij Duurstede</text:p>
            <text:p text:style-name="common-al">Verzenddatum  : 14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gemeente Wijk bij Duurstede]</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27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t deco pui aanpassen i.v.m. natuurlijke ventilatie Peperstraat 42a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71</meta:user-defined>
    <meta:user-defined meta:name="OVERHEIDop.GmbID/DC.identifier">gmb-2017-169271</meta:user-defined>
    <meta:user-defined meta:name="OVERHEID.TaxonomieBeleidsagenda/OVERHEID.category">Bestuur | Organisatie en beleid</meta:user-defined>
    <meta:user-defined meta:name="OVERHEIDop.referentienummer">2017-112</meta:user-defined>
    <meta:user-defined meta:name="DCTERMS.abstract">Art deco pui aanpassen i.v.m. natuurlijke ventilati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T 42a</meta:user-defined>
    <meta:user-defined meta:name="OVERHEIDop.woonplaats">Wijk bij Duurstede</meta:user-defined>
    <meta:user-defined meta:name="OVERHEIDop.straatnaam">Pep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54 442617</meta:user-defined>
    <meta:user-defined meta:name="OVERHEIDop.versieInformatie"/>
  </office:meta>
</office:document-meta>
</file>