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016 te Nijmegen: asbest vinylzeil uit flat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asbest vinylzeil uit flatwoning (Zwanenveld 70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48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CF10A9-4E78-42A0-B959-88E5B3881CCF" xlink:type="simple">http://www.nijmegen.nl/vergunningpagina/?guid=5FCF10A9-4E78-42A0-B959-88E5B3881C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2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7016 te Nijmegen: asbest vinylzeil uit flat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27</meta:user-defined>
    <meta:user-defined meta:name="OVERHEIDop.GmbID/DC.identifier">gmb-2017-1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C 70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01.71 425830.12</meta:user-defined>
    <meta:user-defined meta:name="OVERHEIDop.versieInformatie"/>
  </office:meta>
</office:document-meta>
</file>