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ternstraat 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overkapping t.b.v. jongeren ontmoetingsplek (parkeerterrein zwembad 't Zwet JOP)</text:p>
            <text:p text:style-name="common-al">Datum verzending besluit: 19 september 2017</text:p>
            <text:p text:style-name="common-al">Ons kenmerk: WB/2017/018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926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6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6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ternstraat 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66</meta:user-defined>
    <meta:user-defined meta:name="OVERHEIDop.GmbID/DC.identifier">gmb-2017-169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N 2</meta:user-defined>
    <meta:user-defined meta:name="OVERHEIDop.woonplaats">Wormer</meta:user-defined>
    <meta:user-defined meta:name="OVERHEIDop.straatnaam">Ster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96 501755</meta:user-defined>
    <meta:user-defined meta:name="OVERHEIDop.versieInformatie"/>
  </office:meta>
</office:document-meta>
</file>