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Julianastraat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17 heeft de gemeente Dalfsen een melding ontvangen voor het verwijderen van asbest op het perceel Julianastraat 43 in Dalfsen. De melding is geregistreerd onder zaaknummer Z/17/56966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2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Julianastraat 4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61</meta:user-defined>
    <meta:user-defined meta:name="OVERHEIDop.GmbID/DC.identifier">gmb-2017-16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S 4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40 502257</meta:user-defined>
    <meta:user-defined meta:name="OVERHEIDop.versieInformatie"/>
  </office:meta>
</office:document-meta>
</file>