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23 te Nijmegen: niet gelijmde asbestbevattende vloerbedekk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niet gelijmde asbestbevattende vloerbedekking (Wolf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47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652F83E-14B7-4359-9592-DC56BE1EA40C" xlink:type="simple">http://www.nijmegen.nl/vergunningpagina/?guid=6652F83E-14B7-4359-9592-DC56BE1EA4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2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traat 23 te Nijmegen: niet gelijmde asbestbevattende vloerbedekk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26</meta:user-defined>
    <meta:user-defined meta:name="OVERHEIDop.GmbID/DC.identifier">gmb-2017-16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26.8 426664.01</meta:user-defined>
    <meta:user-defined meta:name="OVERHEIDop.versieInformatie"/>
  </office:meta>
</office:document-meta>
</file>