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dakkapel in het zijgeveldakvlak Zandweg 55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1811</text:p>
            <text:p text:style-name="common-al">Voor   : plaatsen van dakkapel in het zijgeveldakvlak</text:p>
            <text:p text:style-name="common-al">Locatie   : Zandweg 55 (3962 EB) Wijk bij Duurstede</text:p>
            <text:p text:style-name="common-al">Verzenddatum  : 14 september 2017</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7-09-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9259</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59</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59</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dakkapel in het zijgeveldakvlak Zandweg 55 in Wijk bij Duur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259</meta:user-defined>
    <meta:user-defined meta:name="OVERHEIDop.GmbID/DC.identifier">gmb-2017-169259</meta:user-defined>
    <meta:user-defined meta:name="OVERHEID.TaxonomieBeleidsagenda/OVERHEID.category">Bestuur | Organisatie en beleid</meta:user-defined>
    <meta:user-defined meta:name="OVERHEIDop.referentienummer">2017-111</meta:user-defined>
    <meta:user-defined meta:name="DCTERMS.abstract">Plaatsen van dakkapel.</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EB 55</meta:user-defined>
    <meta:user-defined meta:name="OVERHEIDop.woonplaats">Wijk bij Duurstede</meta:user-defined>
    <meta:user-defined meta:name="OVERHEIDop.straatnaam">Zand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848 443656</meta:user-defined>
    <meta:user-defined meta:name="OVERHEIDop.versieInformatie"/>
  </office:meta>
</office:document-meta>
</file>