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32 (bij) te Wormer WMR00 sectie G nummer 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houd weidemolen (gedeeltelijk vervangen) </text:p>
            <text:p text:style-name="common-al">Datum binnenkomst:13 september 2017</text:p>
            <text:p text:style-name="common-al">Ons kenmerk: WB/2017/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5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5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5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332 (bij) te Wormer WMR00 sectie G nummer 1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52</meta:user-defined>
    <meta:user-defined meta:name="OVERHEIDop.GmbID/DC.identifier">gmb-2017-169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X 33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88 501617</meta:user-defined>
    <meta:user-defined meta:name="OVERHEIDop.versieInformatie"/>
  </office:meta>
</office:document-meta>
</file>